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mily-generic="swiss"/>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office:font-face-decls>
  <office:automatic-styles>
    <style:style style:name="P1" style:family="paragraph" style:parent-style-name="Standard" style:list-style-name="WW8Num2">
      <style:paragraph-properties fo:margin-left="0in" fo:margin-right="0in" fo:text-indent="0in" style:auto-text-indent="false" style:writing-mode="lr-tb">
        <style:tab-stops/>
      </style:paragraph-properties>
      <style:text-properties fo:font-size="12pt" style:font-size-asian="12pt"/>
    </style:style>
    <style:style style:name="P2" style:family="paragraph" style:parent-style-name="Standard">
      <style:paragraph-properties fo:margin-left="0in" fo:margin-right="0in" fo:text-indent="0in" style:auto-text-indent="false" style:writing-mode="lr-tb">
        <style:tab-stops/>
      </style:paragraph-properties>
      <style:text-properties fo:font-size="12pt" style:font-size-asian="12pt"/>
    </style:style>
    <style:style style:name="P3" style:family="paragraph" style:parent-style-name="Standard">
      <style:paragraph-properties fo:margin-left="-0.0102in" fo:margin-right="0in" fo:orphans="2" fo:widows="2" fo:text-indent="0in" style:auto-text-indent="false">
        <style:tab-stops>
          <style:tab-stop style:position="0.62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style="normal" style:font-size-asian="10.5pt" style:font-style-asian="normal" style:font-name-complex="Palatino" style:font-size-complex="10.5pt" style:font-style-complex="normal"/>
    </style:style>
    <style:style style:name="P4" style:family="paragraph" style:parent-style-name="Standard">
      <style:paragraph-properties fo:text-align="start" style:justify-single-word="false" fo:orphans="2" fo:widows="2"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P5" style:family="paragraph" style:parent-style-name="Footer">
      <style:paragraph-properties fo:padding-left="0in" fo:padding-right="0in" fo:padding-top="0.0138in" fo:padding-bottom="0in" fo:border-left="none" fo:border-right="none" fo:border-top="0.0008in solid #000000" fo:border-bottom="none">
        <style:tab-stops>
          <style:tab-stop style:position="3.5626in" style:type="center"/>
          <style:tab-stop style:position="7.5in" style:type="right"/>
        </style:tab-stops>
      </style:paragraph-properties>
      <style:text-properties fo:font-size="10pt" fo:font-style="normal" fo:font-weight="normal"/>
    </style:style>
    <style:style style:name="P6" style:family="paragraph" style:parent-style-name="Standard">
      <style:paragraph-properties fo:margin-left="0in" fo:margin-right="0in" fo:orphans="2" fo:widows="2"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bold" style:font-size-asian="10pt" style:font-weight-asian="bold" style:font-name-complex="Palatino" style:font-size-complex="10pt" style:font-weight-complex="bold"/>
    </style:style>
    <style:style style:name="P7" style:family="paragraph" style:parent-style-name="Standard">
      <style:paragraph-properties fo:margin-left="-0.0102in" fo:margin-right="0in" fo:orphans="2" fo:widows="2" fo:text-indent="0in" style:auto-text-indent="false">
        <style:tab-stops>
          <style:tab-stop style:position="0.62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style="normal" style:font-size-asian="10.5pt" style:font-style-asian="normal" style:font-name-complex="Palatino" style:font-size-complex="10.5pt" style:font-style-complex="normal"/>
    </style:style>
    <style:style style:name="P8" style:family="paragraph" style:parent-style-name="Standard">
      <style:paragraph-properties fo:margin-left="-0.0102in" fo:margin-right="0in" fo:orphans="2" fo:widows="2" fo:text-indent="0in" style:auto-text-indent="false">
        <style:tab-stops>
          <style:tab-stop style:position="0.62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style:font-size-asian="10pt" style:font-name-complex="Palatino" style:font-size-complex="10pt"/>
    </style:style>
    <style:style style:name="P9" style:family="paragraph" style:parent-style-name="Standard">
      <style:paragraph-properties fo:margin-left="-0.0102in" fo:margin-right="0in" fo:orphans="2" fo:widows="2"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bold" style:font-size-asian="10pt" style:font-weight-asian="bold" style:font-name-complex="Palatino" style:font-size-complex="10pt" style:font-weight-complex="bold"/>
    </style:style>
    <style:style style:name="P10" style:family="paragraph" style:parent-style-name="Standard">
      <style:paragraph-properties fo:text-align="start" style:justify-single-word="false" fo:orphans="2" fo:widows="2"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P11" style:family="paragraph" style:parent-style-name="Standard">
      <style:paragraph-properties style:writing-mode="lr-tb"/>
      <style:text-properties fo:font-size="12pt" fo:font-weight="bold" style:font-size-asian="12pt" style:font-weight-asian="bold"/>
    </style:style>
    <style:style style:name="P12" style:family="paragraph" style:parent-style-name="Standard">
      <style:paragraph-properties style:writing-mode="lr-tb"/>
      <style:text-properties fo:font-size="12pt" style:font-size-asian="12pt"/>
    </style:style>
    <style:style style:name="P13" style:family="paragraph" style:parent-style-name="Text_20_body">
      <style:paragraph-properties style:writing-mode="lr-tb"/>
    </style:style>
    <style:style style:name="P14" style:family="paragraph" style:parent-style-name="Text_20_body">
      <style:paragraph-properties fo:margin-left="0in" fo:margin-right="0in" fo:text-indent="0.5in" style:auto-text-indent="false" style:writing-mode="lr-tb"/>
    </style:style>
    <style:style style:name="P15" style:family="paragraph" style:parent-style-name="Standard">
      <style:paragraph-properties fo:margin-left="0in" fo:margin-right="0in" fo:text-indent="0.5in" style:auto-text-indent="false" style:writing-mode="lr-tb"/>
      <style:text-properties fo:font-size="12pt"/>
    </style:style>
    <style:style style:name="P16" style:family="paragraph" style:parent-style-name="Standard">
      <style:paragraph-properties fo:margin-left="0in" fo:margin-right="0in" fo:text-indent="0.5in" style:auto-text-indent="false" style:writing-mode="lr-tb"/>
      <style:text-properties fo:font-size="12pt" style:font-size-asian="12pt"/>
    </style:style>
    <style:style style:name="P17"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bold" style:font-size-asian="10pt" style:font-weight-asian="bold" style:font-name-complex="Palatino" style:font-size-complex="10pt" style:font-weight-complex="bold"/>
    </style:style>
    <style:style style:name="P18" style:family="paragraph" style:parent-style-name="Standard">
      <style:paragraph-properties fo:text-align="center" style:justify-single-word="false" fo:orphans="2" fo:widows="2"/>
      <style:text-properties style:font-name="Arial"/>
    </style:style>
    <style:style style:name="P19"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weight="bold" style:font-weight-asian="bold" style:font-name-complex="Palatino" style:font-weight-complex="bold"/>
    </style:style>
    <style:style style:name="P20"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style:style>
    <style:style style:name="P21"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tyle="italic" fo:font-weight="bold" style:font-style-asian="italic" style:font-weight-asian="bold" style:font-name-complex="Palatino" style:font-style-complex="italic" style:font-weight-complex="bold"/>
    </style:style>
    <style:style style:name="P22"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tyle="normal" fo:font-weight="bold" style:font-style-asian="normal" style:font-weight-asian="bold" style:font-name-complex="Palatino" style:font-style-complex="normal" style:font-weight-complex="bold"/>
    </style:style>
    <style:style style:name="P23" style:family="paragraph" style:parent-style-name="Standard">
      <style:paragraph-properties fo:text-align="center"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6pt" fo:font-weight="bold" style:font-size-asian="16pt" style:font-weight-asian="bold" style:font-name-complex="Palatino" style:font-size-complex="16pt" style:font-weight-complex="bold"/>
    </style:style>
    <style:style style:name="P24" style:family="paragraph" style:parent-style-name="Standard">
      <style:paragraph-properties fo:text-align="justify"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name-complex="Palatino" style:font-size-complex="10.5pt"/>
    </style:style>
    <style:style style:name="P25"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name-complex="Palatino" style:font-size-complex="10.5pt"/>
    </style:style>
    <style:style style:name="P26"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P27"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weight="bold" style:font-size-asian="10.5pt" style:font-weight-asian="bold" style:font-name-complex="Palatino" style:font-size-complex="10.5pt" style:font-weight-complex="bold"/>
    </style:style>
    <style:style style:name="P28" style:family="paragraph" style:parent-style-name="Standard">
      <style:paragraph-properties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style="italic" style:font-size-asian="10.5pt" style:font-style-asian="italic" style:font-name-complex="Palatino" style:font-size-complex="10.5pt" style:font-style-complex="italic"/>
    </style:style>
    <style:style style:name="P29" style:family="paragraph" style:parent-style-name="Standard">
      <style:paragraph-properties fo:text-align="center" style:justify-single-word="false" fo:orphans="2" fo:widows="2">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3pt" fo:font-style="italic" fo:font-weight="bold" style:font-size-asian="13pt" style:font-style-asian="italic" style:font-weight-asian="bold" style:font-name-complex="Palatino" style:font-size-complex="13pt" style:font-style-complex="italic" style:font-weight-complex="bold"/>
    </style:style>
    <style:style style:name="P30" style:family="paragraph" style:parent-style-name="Standard">
      <style:paragraph-properties fo:text-align="end" style:justify-single-word="false" fo:orphans="2" fo:widows="2" fo:break-before="page"/>
      <style:text-properties style:font-name="Arial" fo:font-size="10pt" fo:font-weight="normal" style:font-size-asian="10pt" style:font-weight-asian="normal" style:font-name-complex="Palatino" style:font-size-complex="10pt" style:font-weight-complex="normal"/>
    </style:style>
    <style:style style:name="P31" style:family="paragraph" style:parent-style-name="Standard">
      <style:paragraph-properties fo:text-align="end" style:justify-single-word="false" fo:orphans="2" fo:widows="2"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pt" fo:font-weight="normal" style:font-size-asian="10pt" style:font-weight-asian="normal" style:font-name-complex="Palatino" style:font-size-complex="10pt" style:font-weight-complex="normal"/>
    </style:style>
    <style:style style:name="P32" style:family="paragraph" style:parent-style-name="Standard">
      <style:paragraph-properties fo:text-align="center" style:justify-single-word="false" fo:orphans="2" fo:widows="2" fo:background-color="#000000">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background-image/>
      </style:paragraph-properties>
      <style:text-properties fo:color="#ffffff" style:font-name="Arial" fo:font-size="10.5pt" style:font-size-asian="10.5pt" style:font-size-complex="10.5pt"/>
    </style:style>
    <style:style style:name="P33" style:family="paragraph" style:parent-style-name="Footer">
      <style:paragraph-properties fo:padding-left="0in" fo:padding-right="0in" fo:padding-top="0.0138in" fo:padding-bottom="0in" fo:border-left="none" fo:border-right="none" fo:border-top="0.0008in solid #000000" fo:border-bottom="none">
        <style:tab-stops>
          <style:tab-stop style:position="3.5626in" style:type="center"/>
          <style:tab-stop style:position="7.5in" style:type="right"/>
        </style:tab-stops>
      </style:paragraph-properties>
      <style:text-properties fo:font-size="10pt" fo:font-style="normal" fo:font-weight="normal"/>
    </style:style>
    <style:style style:name="P34" style:family="paragraph" style:parent-style-name="Heading_20_3" style:master-page-name="Standard">
      <style:paragraph-properties fo:text-align="center" style:justify-single-word="false" style:page-number="auto" style:writing-mode="lr-tb"/>
      <style:text-properties fo:font-size="20pt" fo:font-style="normal" fo:font-weight="bold" style:font-size-asian="20pt" style:font-weight-asian="bold" style:font-weight-complex="bold"/>
    </style:style>
    <style:style style:name="P35" style:family="paragraph" style:parent-style-name="Standard">
      <style:text-properties style:font-name="Arial" fo:font-size="10.5pt" fo:font-weight="normal" style:font-size-asian="10.5pt" style:font-weight-asian="normal" style:font-name-complex="Palatino" style:font-size-complex="10.5pt" style:font-weight-complex="normal"/>
    </style:style>
    <style:style style:name="P36" style:family="paragraph" style:parent-style-name="Standard">
      <style:paragraph-properties fo:margin-left="0in" fo:margin-right="0in" fo:text-indent="0in" style:auto-text-indent="false" style:writing-mode="lr-tb">
        <style:tab-stops/>
      </style:paragraph-properties>
      <style:text-properties fo:font-size="12pt" style:font-size-asian="12pt"/>
    </style:style>
    <style:style style:name="P37" style:family="paragraph" style:parent-style-name="Standard" style:list-style-name="WW8Num2">
      <style:paragraph-properties fo:margin-left="0in" fo:margin-right="0in" fo:text-indent="0in" style:auto-text-indent="false" style:writing-mode="lr-tb">
        <style:tab-stops/>
      </style:paragraph-properties>
      <style:text-properties fo:font-size="12pt" style:font-size-asian="12pt"/>
    </style:style>
    <style:style style:name="P38" style:family="paragraph" style:parent-style-name="Standard" style:list-style-name="WW8Num2">
      <style:paragraph-properties fo:margin-left="0in" fo:margin-right="0in" fo:text-indent="0in" style:auto-text-indent="false" style:writing-mode="lr-tb">
        <style:tab-stops/>
      </style:paragraph-properties>
      <style:text-properties fo:font-size="12pt" style:font-size-asian="12pt"/>
    </style:style>
    <style:style style:name="P39" style:family="paragraph" style:parent-style-name="Standard" style:list-style-name="WW8Num2">
      <style:paragraph-properties fo:margin-left="0in" fo:margin-right="0in" fo:text-indent="0in" style:auto-text-indent="false" style:writing-mode="lr-tb">
        <style:tab-stops/>
      </style:paragraph-properties>
      <style:text-properties fo:font-size="12pt"/>
    </style:style>
    <style:style style:name="P40" style:family="paragraph" style:parent-style-name="Standard" style:list-style-name="WW8Num2">
      <style:paragraph-properties fo:margin-left="0in" fo:margin-right="0in" fo:text-indent="0in" style:auto-text-indent="false" style:writing-mode="lr-tb">
        <style:tab-stops/>
      </style:paragraph-properties>
      <style:text-properties fo:font-size="12pt" fo:font-style="italic" style:font-size-asian="12pt" style:font-style-asian="italic"/>
    </style:style>
    <style:style style:name="P41" style:family="paragraph" style:parent-style-name="Standard">
      <style:paragraph-properties fo:margin-left="-0.0102in" fo:margin-right="0in" fo:orphans="2" fo:widows="2" fo:text-indent="0in" style:auto-text-indent="false">
        <style:tab-stops>
          <style:tab-stop style:position="0.6252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fo:font-style="normal" style:font-size-asian="10.5pt" style:font-style-asian="normal" style:font-name-complex="Palatino" style:font-size-complex="10.5pt" style:font-style-complex="normal"/>
    </style:style>
    <style:style style:name="P42" style:family="paragraph" style:parent-style-name="Standard">
      <style:paragraph-properties fo:text-align="start" style:justify-single-word="false" fo:orphans="2" fo:widows="2"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s>
      </style:paragraph-properties>
      <style:text-properties style:font-name="Arial"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color="#000000" fo:font-style="italic" style:text-underline-style="none" fo:font-weight="normal" style:font-style-asian="italic" style:font-weight-asian="normal" style:font-style-complex="italic" style:font-weight-complex="normal"/>
    </style:style>
    <style:style style:name="T3" style:family="text">
      <style:text-properties style:font-name="Arial" fo:font-size="10.5pt" fo:font-weight="normal" style:font-size-asian="10.5pt" style:font-weight-asian="normal" style:font-name-complex="Palatino" style:font-size-complex="10.5pt" style:font-weight-complex="normal"/>
    </style:style>
    <style:style style:name="T4" style:family="text">
      <style:text-properties fo:color="#000000" style:font-name="Arial" fo:font-size="10.5pt" style:text-underline-style="none" fo:font-weight="normal" fo:background-color="transparent" style:font-size-asian="10.5pt" style:font-weight-asian="normal" style:font-name-complex="Palatino" style:font-size-complex="10.5pt" style:font-weight-complex="normal"/>
    </style:style>
    <style:style style:name="T5" style:family="text">
      <style:text-properties fo:color="#000000" style:font-name="Arial" fo:font-size="10.5pt" style:text-underline-style="none" fo:font-weight="normal" style:font-size-asian="10.5pt" style:font-weight-asian="normal" style:font-name-complex="Palatino" style:font-size-complex="10.5pt" style:font-weight-complex="normal"/>
    </style:style>
    <style:style style:name="T6" style:family="text">
      <style:text-properties style:use-window-font-color="true" fo:language="en" fo:country="US" fo:font-style="italic" style:font-name-asian="Times New Roman" style:font-style-asian="italic" style:font-name-complex="Palatino" style:language-complex="he" style:country-complex="IL"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Palatino" style:font-style-complex="italic"/>
    </style:style>
    <style:style style:name="T9" style:family="text">
      <style:text-properties fo:font-style="italic" style:text-underline-style="solid" style:text-underline-width="auto" style:text-underline-color="font-color" style:font-style-asian="italic" style:font-name-complex="Palatino"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text-underline-style="none" style:font-style-asian="italic" style:font-style-complex="italic"/>
    </style:style>
    <style:style style:name="T13" style:family="text">
      <style:text-properties fo:color="#000000" fo:font-style="italic" style:text-underline-style="none" fo:font-weight="normal" style:font-style-asian="italic" style:font-weight-asian="normal" style:font-style-complex="italic" style:font-weight-complex="normal"/>
    </style:style>
    <style:style style:name="T14" style:family="text">
      <style:text-properties fo:color="#000000" style:font-name="Arial" fo:font-size="10.5pt" style:text-underline-style="none" fo:font-weight="normal" fo:background-color="transparent" style:font-size-asian="10.5pt" style:font-weight-asian="normal" style:font-name-complex="Palatino" style:font-size-complex="10.5pt" style:font-weight-complex="normal"/>
    </style:style>
    <style:style style:name="T15" style:family="text">
      <style:text-properties fo:color="#000000" style:font-name="Arial" fo:font-size="10.5pt" style:text-underline-style="none" fo:font-weight="normal" style:font-size-asian="10.5pt" style:font-weight-asian="normal" style:font-name-complex="Palatino" style:font-size-complex="10.5pt" style:font-weight-complex="normal"/>
    </style:style>
    <style:style style:name="T16" style:family="text">
      <style:text-properties fo:color="#000000" style:font-name="Arial" fo:font-size="10.5pt" style:text-underline-style="none" fo:font-weight="bold" style:font-size-asian="10.5pt" style:font-weight-asian="bold" style:font-name-complex="Palatino" style:font-size-complex="10.5pt" style:font-weight-complex="bold"/>
    </style:style>
    <style:style style:name="T17" style:family="text">
      <style:text-properties style:font-name="Arial" fo:font-size="10.5pt" fo:font-weight="normal" style:font-size-asian="10.5pt" style:font-weight-asian="normal" style:font-name-complex="Palatino" style:font-size-complex="10.5pt" style:font-weight-complex="normal"/>
    </style:style>
    <style:style style:name="T18" style:family="text">
      <style:text-properties style:font-name="Arial" fo:font-size="10.5pt" fo:font-weight="bold" style:font-size-asian="10.5pt" style:font-weight-asian="bold" style:font-name-complex="Palatino" style:font-size-complex="10.5pt" style:font-weight-complex="bold"/>
    </style:style>
    <style:style style:name="T19" style:family="text">
      <style:text-properties style:font-name="Arial" fo:font-size="10.5pt" style:font-size-asian="10.5pt" style:font-name-complex="Palatino" style:font-size-complex="10.5pt"/>
    </style:style>
    <style:style style:name="T20" style:family="text">
      <style:text-properties style:use-window-font-color="true" fo:language="en" fo:country="US" fo:font-style="italic" style:font-name-asian="Times New Roman" style:font-style-asian="italic" style:font-name-complex="Palatino" style:language-complex="he" style:country-complex="IL" style:font-style-complex="italic"/>
    </style:style>
    <style:style style:name="T21" style:family="text">
      <style:text-properties style:use-window-font-color="true" fo:language="en" fo:country="US" fo:font-style="italic" style:text-underline-style="solid" style:text-underline-width="auto" style:text-underline-color="font-color" style:font-name-asian="Times New Roman" style:font-style-asian="italic" style:font-name-complex="Palatino" style:language-complex="he" style:country-complex="IL" style:font-style-complex="italic"/>
    </style:style>
    <style:style style:name="T22" style:family="text">
      <style:text-properties style:use-window-font-color="true" fo:font-size="10pt" fo:language="en" fo:country="US" style:font-name-asian="Times New Roman" style:font-size-asian="10pt" style:font-size-complex="10pt" style:language-complex="he" style:country-complex="IL"/>
    </style:style>
    <style:style style:name="T23" style:family="text">
      <style:text-properties fo:font-size="24pt" fo:font-weight="bold" style:font-size-asian="24pt" style:font-weight-asian="bold" style:font-name-complex="Palatino" style:font-size-complex="24pt" style:font-weight-complex="bold"/>
    </style:style>
    <style:style style:name="T24" style:family="text">
      <style:text-properties fo:font-size="24pt" style:font-size-asian="24pt" style:font-name-complex="Palatino" style:font-size-complex="24pt"/>
    </style:style>
    <style:style style:name="T25" style:family="text">
      <style:text-properties fo:font-weight="bold" style:font-weight-asian="bold" style:font-name-complex="Palatino" style:font-weight-complex="bold"/>
    </style:style>
    <style:style style:name="T26" style:family="text">
      <style:text-properties fo:font-weight="bold" style:font-weight-asian="bold" style:font-weight-complex="bold"/>
    </style:style>
    <style:style style:name="T27" style:family="text">
      <style:text-properties style:font-name-complex="Palatino"/>
    </style:style>
    <style:style style:name="T28" style:family="text">
      <style:text-properties style:font-name-complex="Palatino" style:font-weight-complex="bold"/>
    </style:style>
    <style:style style:name="T29" style:family="text">
      <style:text-properties fo:font-weight="normal" style:font-weight-asian="normal" style:font-name-complex="Palatino" style:font-weight-complex="normal"/>
    </style:style>
    <style:style style:name="T30" style:family="text">
      <style:text-properties fo:font-weight="normal" style:font-weight-asian="normal" style:font-weight-complex="normal"/>
    </style:style>
    <style:style style:name="T31" style:family="text">
      <style:text-properties fo:font-size="13pt" fo:font-style="italic" fo:font-weight="bold" style:font-size-asian="13pt" style:font-style-asian="italic" style:font-weight-asian="bold" style:font-name-complex="Palatino" style:font-size-complex="13pt" style:font-style-complex="italic" style:font-weight-complex="bold"/>
    </style:style>
    <style:style style:name="Sect1" style:family="section">
      <style:section-properties text:dont-balance-text-columns="false" style:editable="false">
        <style:columns fo:column-count="2">
          <style:column style:rel-width="6029*" fo:start-indent="0in" fo:end-indent="0.0098in"/>
          <style:column style:rel-width="4195*" fo:start-indent="0.0098in" fo:end-indent="0in"/>
        </style:columns>
      </style:section-properties>
    </style:style>
  </office:automatic-styles>
  <office:body>
    <office:text text:use-soft-page-breaks="true">
      <office:forms form:automatic-focus="false" form:apply-design-mode="false"/>
      <text:tracked-changes>
        <text:changed-region text:id="ct164587192">
          <text:deletion>
            <office:change-info>
              <dc:creator>Dan Spalding</dc:creator>
              <dc:date>2009-08-31T14:01:00</dc:date>
            </office:change-info>
            <text:list text:style-name="WW8Num2">
              <text:list-item>
                <text:p text:style-name="P1">Know as much of people’s info as they’re comfortable giving – real full name, arrest history (not just activism related), outstanding warrants, responsibilities they need covered if arrested, emergency contacts…</text:p>
              </text:list-item>
              <text:list-item>
                <text:p text:style-name="P1">Know people’s medical info: allergies, trick knees, prescription meds, and their doctor’s name and phone #.</text:p>
              </text:list-item>
            </text:list>
          </text:deletion>
        </text:changed-region>
        <text:changed-region text:id="ct146790048">
          <text:insertion>
            <office:change-info>
              <dc:creator>Dan Spalding</dc:creator>
              <dc:date>2009-08-31T14:01:00</dc:date>
            </office:change-info>
          </text:insertion>
        </text:changed-region>
        <text:changed-region text:id="ct146015904">
          <text:insertion>
            <office:change-info>
              <dc:creator>Dan Spalding</dc:creator>
              <dc:date>2009-08-31T14:02:00</dc:date>
            </office:change-info>
          </text:insertion>
        </text:changed-region>
        <text:changed-region text:id="ct164677136">
          <text:deletion>
            <office:change-info>
              <dc:creator>Dan Spalding</dc:creator>
              <dc:date>2009-08-31T14:03:00</dc:date>
            </office:change-info>
            <text:p text:style-name="P2">/materials/PMR.html</text:p>
          </text:deletion>
        </text:changed-region>
        <text:changed-region text:id="ct157749760">
          <text:deletion>
            <office:change-info>
              <dc:creator>Dan Spalding</dc:creator>
              <dc:date>2009-08-31T13:57:00</dc:date>
            </office:change-info>
            <text:p text:style-name="P3">Privileged and Confidential - This form is being collected for use by my attorneys in anticipated litigation. <text:s/>It should and will be destroyed after release from jail.<text:span text:style-name="T1"> <text:s/>(</text:span></text:p>
          </text:deletion>
        </text:changed-region>
        <text:changed-region text:id="ct144869064">
          <text:insertion>
            <office:change-info>
              <dc:creator>Dan Spalding</dc:creator>
              <dc:date>2009-08-31T13:57:00</dc:date>
            </office:change-info>
          </text:insertion>
        </text:changed-region>
        <text:changed-region text:id="ct144690584">
          <text:deletion>
            <office:change-info>
              <dc:creator>Dan Spalding</dc:creator>
              <dc:date>2009-08-31T13:57:00</dc:date>
            </office:change-info>
            <text:p text:style-name="P3"><text:span text:style-name="T2">e</text:span></text:p>
          </text:deletion>
        </text:changed-region>
        <text:changed-region text:id="ct144865064">
          <text:insertion>
            <office:change-info>
              <dc:creator>Dan Spalding</dc:creator>
              <dc:date>2009-08-31T13:57:00</dc:date>
            </office:change-info>
          </text:insertion>
        </text:changed-region>
        <text:changed-region text:id="ct145888160">
          <text:deletion>
            <office:change-info>
              <dc:creator>Dan Spalding</dc:creator>
              <dc:date>2009-08-31T13:58:00</dc:date>
            </office:change-info>
            <text:p text:style-name="P3"><text:span text:style-name="T1">)</text:span></text:p>
          </text:deletion>
        </text:changed-region>
        <text:changed-region text:id="ct161826080">
          <text:insertion>
            <office:change-info>
              <dc:creator>Dan Spalding</dc:creator>
              <dc:date>2009-08-31T14:00:00</dc:date>
            </office:change-info>
          </text:insertion>
        </text:changed-region>
        <text:changed-region text:id="ct156065488">
          <text:insertion>
            <office:change-info>
              <dc:creator>Dan Spalding</dc:creator>
              <dc:date>2009-08-31T13:59:00</dc:date>
            </office:change-info>
          </text:insertion>
        </text:changed-region>
        <text:changed-region text:id="ct144215624">
          <text:insertion>
            <office:change-info>
              <dc:creator>Dan Spalding</dc:creator>
              <dc:date>2009-08-31T14:00:00</dc:date>
            </office:change-info>
          </text:insertion>
        </text:changed-region>
        <text:changed-region text:id="ct160170632">
          <text:deletion>
            <office:change-info>
              <dc:creator>Dan Spalding</dc:creator>
              <dc:date>2009-08-31T14:00:00</dc:date>
            </office:change-info>
            <text:p text:style-name="Standard"><text:span text:style-name="T3">someone you trust who will NOT be at the protests: a friend, roommate, or affinity group support person. <text:s/></text:span></text:p>
          </text:deletion>
        </text:changed-region>
        <text:changed-region text:id="ct155786096">
          <text:insertion>
            <office:change-info>
              <dc:creator>Dan Spalding</dc:creator>
              <dc:date>2009-08-31T13:59:00</dc:date>
            </office:change-info>
          </text:insertion>
        </text:changed-region>
        <text:changed-region text:id="ct159665912">
          <text:deletion>
            <office:change-info>
              <dc:creator>Dan Spalding</dc:creator>
              <dc:date>2009-08-31T14:00:00</dc:date>
            </office:change-info>
            <text:p text:style-name="Standard"><text:a xlink:type="simple" xlink:href="" text:style-name="Internet_20_link" text:visited-style-name="Visited_20_Internet_20_Link"><text:span text:style-name="Internet_20_link"><text:span text:style-name="T4">You can still do direct action if you don't fill out the form</text:span></text:span></text:a><text:a xlink:type="simple" xlink:href="" text:style-name="Internet_20_link" text:visited-style-name="Visited_20_Internet_20_Link"><text:span text:style-name="Internet_20_link"><text:span text:style-name="T4">.</text:span></text:span></text:a><text:a xlink:type="simple" xlink:href="" text:style-name="Internet_20_link" text:visited-style-name="Visited_20_Internet_20_Link"><text:span text:style-name="Internet_20_link"><text:span text:style-name="T4"> </text:span></text:span></text:a><text:a xlink:type="simple" xlink:href="" text:style-name="Internet_20_link" text:visited-style-name="Visited_20_Internet_20_Link"><text:span text:style-name="Internet_20_link"><text:span text:style-name="T4"><text:s/>C</text:span></text:span></text:a><text:a xlink:type="simple" xlink:href="" text:style-name="Internet_20_link" text:visited-style-name="Visited_20_Internet_20_Link"><text:span text:style-name="Internet_20_link"><text:span text:style-name="T4">all </text:span></text:span></text:a><text:a xlink:type="simple" xlink:href="" text:style-name="Internet_20_link" text:visited-style-name="Visited_20_Internet_20_Link"><text:span text:style-name="Internet_20_link"><text:span text:style-name="T4">xxx-xxx-xxxx </text:span></text:span></text:a><text:a xlink:type="simple" xlink:href="" text:style-name="Internet_20_link" text:visited-style-name="Visited_20_Internet_20_Link"><text:span text:style-name="Internet_20_link"><text:span text:style-name="T4">when and if you get arrested and the legal working group will track you in jail</text:span></text:span></text:a><text:a xlink:type="simple" xlink:href="" text:style-name="Internet_20_link" text:visited-style-name="Visited_20_Internet_20_Link"><text:span text:style-name="Internet_20_link"><text:span text:style-name="T4">.</text:span></text:span></text:a><text:span text:style-name="T5"> <text:s/></text:span></text:p>
          </text:deletion>
        </text:changed-region>
        <text:changed-region text:id="ct146641056">
          <text:insertion>
            <office:change-info>
              <dc:creator>Dan Spalding</dc:creator>
              <dc:date>2009-08-31T14:03:00</dc:date>
            </office:change-info>
          </text:insertion>
        </text:changed-region>
        <text:changed-region text:id="ct155843320">
          <text:insertion>
            <office:change-info>
              <dc:creator>Dan Spalding</dc:creator>
              <dc:date>2009-08-31T14:00:00</dc:date>
            </office:change-info>
          </text:insertion>
        </text:changed-region>
        <text:changed-region text:id="ct153084048">
          <text:deletion>
            <office:change-info>
              <dc:creator>Dan Spalding</dc:creator>
              <dc:date>2009-08-31T13:58:00</dc:date>
            </office:change-info>
            <text:p text:style-name="P4"><text:span text:style-name="T6">If you find out that your friends have been arrested, call the legal support office (xxx-xxx-xxxxx). If there are complications (mistreatment, special charges, etc.), we will contact you and get the information we need. </text:span></text:p>
          </text:deletion>
        </text:changed-region>
        <text:changed-region text:id="ct161750312">
          <text:deletion>
            <office:change-info>
              <dc:creator>Dan Spalding</dc:creator>
              <dc:date>2009-10-21T21:35:00</dc:date>
            </office:change-info>
            <text:p text:style-name="P4"><text:span text:style-name="T6">have been </text:span></text:p>
          </text:deletion>
        </text:changed-region>
        <text:changed-region text:id="ct159403248">
          <text:insertion>
            <office:change-info>
              <dc:creator>Dan Spalding</dc:creator>
              <dc:date>2009-10-21T21:35:00</dc:date>
            </office:change-info>
          </text:insertion>
        </text:changed-region>
        <text:changed-region text:id="ct141805792">
          <text:deletion>
            <office:change-info>
              <dc:creator>Dan Spalding</dc:creator>
              <dc:date>2009-08-31T13:58:00</dc:date>
            </office:change-info>
            <text:p text:style-name="P4"><text:span text:style-name="T6">contact us so that we know that they're out</text:span></text:p>
          </text:deletion>
        </text:changed-region>
        <text:changed-region text:id="ct155773800">
          <text:insertion>
            <office:change-info>
              <dc:creator>Dan Spalding</dc:creator>
              <dc:date>2009-08-31T13:58:00</dc:date>
            </office:change-info>
          </text:insertion>
        </text:changed-region>
        <text:changed-region text:id="ct156701752">
          <text:insertion>
            <office:change-info>
              <dc:creator>Dan Spalding</dc:creator>
              <dc:date>2009-08-31T13:58:00</dc:date>
            </office:change-info>
          </text:insertion>
        </text:changed-region>
        <text:changed-region text:id="ct163378688">
          <text:insertion>
            <office:change-info>
              <dc:creator>Dan Spalding</dc:creator>
              <dc:date>2009-08-31T13: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3" text:is-list-header="true">Legal Support Person</text:h>
      <text:p text:style-name="P13"/>
      <text:p text:style-name="P14">As the fight against corporate domination becomes more effective, the system becomes more aggressive in clamping down on resistance. A legal support person helps coordinate support for those arrested in his/her affinity groups or communities. <text:s/>Although this handout is written with affinity groups in mind, it can also be applied to individuals who want to support their friends if they are arrested. </text:p>
      <text:p text:style-name="P16">There are a lot of roles the legal support person can fill. <text:s/>Below are some examples. <text:s/>Don’t feel like you’re disqualified if you can’t do them all. <text:s/>Just let your affinity group know your limits so they can plan ahead – and maybe someone else can help be the legal support person with you.</text:p>
      <text:p text:style-name="P11"/>
      <text:p text:style-name="P11">Before the action:</text:p>
      <text:list text:style-name="WW8Num2">
        <text:list-item text:start-value="1">
          <text:p text:style-name="P39">Arrange ahead of time, <text:span text:style-name="T1">and let ALL of your affinity group members know</text:span>, a local number that accepts collect calls from jail where you can be reached, or that you will be checking regularly and frequently.</text:p>
        </text:list-item>
        <text:list-item>
          <text:p text:style-name="P1"><text:change text:change-id="ct164587192"/><text:change-start text:change-id="ct146790048"/>Have everyone planning on going to the protests – even the ones who don't plan on getting arrested! – fill out the Jail Support Form below. <text:s/>That way you know their <text:change-end text:change-id="ct146790048"/><text:change-start text:change-id="ct146015904"/>critical information in case they get arrested: legal name, medical conditions, other support people, etc.<text:change-end text:change-id="ct146015904"/></text:p>
        </text:list-item>
        <text:list-item>
          <text:p text:style-name="P1">Have access to people’s IDs, bail money (or sources of bail money – friends, parents, etc.).</text:p>
        </text:list-item>
      </text:list>
      <text:p text:style-name="P11"/>
      <text:p text:style-name="P11">During the action:</text:p>
      <text:list text:style-name="WW8Num2">
        <text:list-item text:start-value="1">
          <text:p text:style-name="P40">DON’T GET ARRESTED.</text:p>
        </text:list-item>
        <text:list-item>
          <text:p text:style-name="P1">Remind people calling that phones may be tapped (the jail’s and/or yours).</text:p>
        </text:list-item>
        <text:list-item>
          <text:p text:style-name="P1">Get (and keep track of) arrested people’s booking and arrest numbers and upcoming court dates.</text:p>
        </text:list-item>
        <text:list-item>
          <text:p text:style-name="P1">If and when you hear from your friends in jail, contact the rest of your affinity group and others the arrested folks want informed of the situation. <text:s/>Update those people regularly, even if nothing’s changed.</text:p>
        </text:list-item>
        <text:list-item>
          <text:p text:style-name="P1">Parents should be able to at least leave messages with the legal support person and be called back.</text:p>
        </text:list-item>
        <text:list-item>
          <text:p text:style-name="P1">Be able to arrange travel home for your arrested friends. <text:s/>This can mean arranging something with a friend with a car, collecting bus money…</text:p>
        </text:list-item>
        <text:list-item>
          <text:p text:style-name="P1">Be available until everyone in your affinity group is out of jail.</text:p>
        </text:list-item>
        <text:list-item>
          <text:p text:style-name="P1">Be able to get messages from the outside world to your arrested friends. <text:s/>This is a HUGE morale booster. </text:p>
        </text:list-item>
        <text:list-item>
          <text:p text:style-name="P1">Start a call-in or write-in campaign. <text:s/>Call the mayor, the police chief, and other government pawns, or write a letter to the editor denouncing police harassment, misconduct, unlawful arrests, and/or the attempt to oppress and silence people. </text:p>
        </text:list-item>
      </text:list>
      <text:p text:style-name="P11"/>
      <text:p text:style-name="P11">Once people start getting out of jail:</text:p>
      <text:list text:style-name="WW8Num2">
        <text:list-item text:start-value="1">
          <text:p text:style-name="P1">Copy (and keep track of) everyone’s paperwork from the cops (arrest reports, etc.), jail (booking info, property reports) and court (hearing dates, info on charges, etc.).</text:p>
        </text:list-item>
        <text:list-item>
          <text:p text:style-name="P1">Remind people about their upcoming court dates by calling, mailing and emailing them.</text:p>
        </text:list-item>
        <text:list-item>
          <text:p text:style-name="P1">Have extra Police Misconduct Report forms (available at www.midnightspecial.net<text:change text:change-id="ct164677136"/>) for your affinity group members to fill out at the action, or after. <text:s/>Police Misconduct Reports destroy the credibility of the police and thus help people’s criminal defense. <text:s/>They also lay the groundwork for suing the cops. </text:p>
        </text:list-item>
        <text:list-item>
          <text:p text:style-name="P1">Get your misconduct reports to the legal team (sometimes they need to be hand delivered) </text:p>
        </text:list-item>
      </text:list>
      <text:p text:style-name="P12"><text:s/></text:p>
      <text:p text:style-name="P15">Small affinity group actions are catalysts for major social change. <text:s/>From ACT-UP in the 80’s making AIDS care and awareness a national priority to Food Not Bombs visibly serving free food to hungry people, small actions make a big difference.<text:tab/></text:p>
      <text:p text:style-name="P13"><text:tab/>The more effective we are the more we risk arrest and other types of oppression. <text:s/>The legal system is designed to break us down and dehumanize us. <text:s/>Having a legal support person is just one more step toward resisting the criminal “justice” system, the corrupt government it props up, and the corporate rulers who use this system to oppress and silence us all.</text:p>
      <text:p text:style-name="P30">Front page</text:p>
      <text:p text:style-name="P18"><text:span text:style-name="T23">Jail Support Form</text:span><text:span text:style-name="T24"> </text:span></text:p>
      <text:p text:style-name="P3"><text:change text:change-id="ct157749760"/><text:change-start text:change-id="ct144869064"/><text:span text:style-name="T12">This form is for everyone planning on going to the protests. <text:s/>Please fill it out ahead of time and give it to your legal support person. <text:s/></text:span><text:change-end text:change-id="ct144869064"/><text:span text:style-name="T10">Do not bring this to the protest</text:span><text:span text:style-name="T1">. <text:s/></text:span><text:span text:style-name="T2">Th</text:span><text:change text:change-id="ct144690584"/><text:change-start text:change-id="ct144865064"/><text:span text:style-name="T2">is</text:span><text:change-end text:change-id="ct144865064"/><text:span text:style-name="T2"> form is voluntary and you ma</text:span><text:span text:style-name="T11">y leave any questions blank</text:span><text:span text:style-name="T1">. <text:s/>See back page for full instructions.</text:span><text:change text:change-id="ct145888160"/></text:p>
      <text:p text:style-name="P8"/>
      <text:section text:style-name="Sect1" text:name="Section1">
        <text:p text:style-name="P9">1. Legal name:</text:p>
        <text:p text:style-name="P9"/>
        <text:p text:style-name="P9"/>
        <text:p text:style-name="P9">3. Address:</text:p>
        <text:p text:style-name="P9"/>
        <text:p text:style-name="P9"/>
        <text:p text:style-name="P9"/>
        <text:p text:style-name="P9">5. Citizenship/ Immigration status:</text:p>
        <text:p text:style-name="P9"/>
        <text:p text:style-name="P6"/>
        <text:p text:style-name="P6">2. Date of birth:</text:p>
        <text:p text:style-name="P6"/>
        <text:p text:style-name="P9"/>
        <text:p text:style-name="P9">4. Gender Identity:</text:p>
        <text:p text:style-name="P9"/>
        <text:p text:style-name="P19"/>
        <text:p text:style-name="P19">6. Email:</text:p>
        <text:p text:style-name="P19"/>
        <text:p text:style-name="P19"/>
      </text:section>
      <text:p text:style-name="P17">7. Phone # - Cell:<text:tab/><text:tab/><text:tab/><text:tab/><text:tab/><text:tab/> <text:s text:c="5"/>Phone # - Home/Other:</text:p>
      <text:p text:style-name="P19"/>
      <text:p text:style-name="P20"><text:span text:style-name="T25">8. Medical concerns &amp; details </text:span><text:span text:style-name="T27">(Illnesses, Medications, Dietary needs)</text:span><text:span text:style-name="T25">:</text:span></text:p>
      <text:p text:style-name="P19"/>
      <text:p text:style-name="P19"/>
      <text:p text:style-name="P19"/>
      <text:p text:style-name="P19"/>
      <text:p text:style-name="P19">9. Other concerns:</text:p>
      <text:p text:style-name="P19"><text:s/></text:p>
      <text:p text:style-name="P19"/>
      <text:p text:style-name="P19"/>
      <text:p text:style-name="P19"/>
      <text:p text:style-name="P19">10. Who do you want me to call if you get arrested or there's an emergency? <text:s/></text:p>
      <text:p text:style-name="P19"/>
      <text:p text:style-name="P21">Name <text:s text:c="47"/><text:tab/>Phone #<text:tab/><text:tab/><text:tab/>Connection to you</text:p>
      <text:p text:style-name="P19"/>
      <text:p text:style-name="P19"/>
      <text:p text:style-name="P21">What should <text:span text:style-name="T22">I</text:span> tell them?</text:p>
      <text:p text:style-name="P19"/>
      <text:p text:style-name="P19"/>
      <text:p text:style-name="P21"/>
      <text:p text:style-name="P21">Name <text:s text:c="47"/><text:tab/>Phone #<text:tab/><text:tab/><text:tab/>Connection to you</text:p>
      <text:p text:style-name="P19"/>
      <text:p text:style-name="P19"/>
      <text:p text:style-name="P21">What should I tell them?</text:p>
      <text:p text:style-name="P22"/>
      <text:p text:style-name="P19"/>
      <text:p text:style-name="P19"/>
      <text:p text:style-name="P19">11. People who can verify your community ties. (For getting released if you don't get cited out)</text:p>
      <text:p text:style-name="P21"><text:change-start text:change-id="ct161826080"/></text:p>
      <text:p text:style-name="P21"><text:change-end text:change-id="ct161826080"/><text:tab/><text:tab/><text:tab/>Name<text:tab/><text:tab/><text:tab/><text:tab/><text:tab/>Phone #</text:p>
      <text:p text:style-name="P21"/>
      <text:p text:style-name="P21">Work:</text:p>
      <text:p text:style-name="P21"/>
      <text:p text:style-name="P21"/>
      <text:p text:style-name="P21">School:</text:p>
      <text:p text:style-name="P21"/>
      <text:p text:style-name="P21"/>
      <text:p text:style-name="P21">Home:</text:p>
      <text:p text:style-name="P21"/>
      <text:p text:style-name="P21"/>
      <text:p text:style-name="P21">Other:</text:p>
      <text:p text:style-name="P31">Back page</text:p>
      <text:p text:style-name="P23">Instructions for the Jail Support Form</text:p>
      <text:p text:style-name="P35"><text:change-start text:change-id="ct156065488"/></text:p>
      <text:p text:style-name="Standard"><text:change-end text:change-id="ct156065488"/><text:span text:style-name="T3">If you plan to risk arrest at all, complete this form and give it to </text:span><text:change-start text:change-id="ct144215624"/><text:span text:style-name="T3">your legal support person. <text:s/></text:span><text:change-end text:change-id="ct144215624"/><text:change text:change-id="ct160170632"/><text:span text:style-name="T3">DO NOT BRING IT TO THE PROTESTS – we don't want this information to be confiscated by police.</text:span><text:change-start text:change-id="ct155786096"/><text:span text:style-name="T3"> <text:s/></text:span><text:change-end text:change-id="ct155786096"/><text:change text:change-id="ct159665912"/><text:span text:style-name="T16">The form is voluntary and you ma</text:span><text:span text:style-name="T18">y leave any of the questions blank</text:span><text:span text:style-name="T19">. The purpose of the form is to have information available that may help if you're arrested. Don't write anything that could be used as evidence against you.</text:span></text:p>
      <text:p text:style-name="P24"/>
      <text:p text:style-name="P24">The first four questions on this form are also booking questions. <text:s/>Answering them in jail will probably speed up your release. <text:s/>For <text:span text:style-name="T10">any</text:span><text:span text:style-name="T12"> </text:span>other questions cops ask you, say, “<text:span text:style-name="T26">I'm going to remain silent. <text:s/>I want to see a lawyer.</text:span>”</text:p>
      <text:p text:style-name="P27"><text:change-start text:change-id="ct146641056"/></text:p>
      <text:p text:style-name="P27"><text:change-end text:change-id="ct146641056"/></text:p>
      <text:p text:style-name="P26"><text:span text:style-name="T25">1. Legal Name (Booking) - </text:span><text:span text:style-name="T27">Lawyers usually need your exact legal name or some other identifying information to visit you in jail.</text:span></text:p>
      <text:p text:style-name="P25"/>
      <text:p text:style-name="P26"><text:span text:style-name="T25">2. D.O.B. (Booking) - </text:span><text:span text:style-name="T29">Your legal support should not reveal your age to the arresting agency.</text:span><text:span text:style-name="T25"> </text:span><text:span text:style-name="T27">If you're under 18 you may be moved to a juvenile detention facility, even if you'd rather stay with your friends in the adult jail.</text:span></text:p>
      <text:p text:style-name="P27"/>
      <text:p text:style-name="P27">3. Address (Booking) - <text:span text:style-name="T30"><text:s/>A judge may release you with no bail if you give a verifiable local address. See <text:s/>#10.</text:span></text:p>
      <text:p text:style-name="P27"/>
      <text:p text:style-name="P26"><text:span text:style-name="T25">4. Gender Identity (Booking) - </text:span><text:span text:style-name="T29">Your gender will usually be assigned by what the arresting agency believes it to be. <text:s text:c="2"/></text:span><text:span text:style-name="T27">Generally you will be kept in custody with people of that gender. It is useful for your legal support to know where you may be housed. <text:s/>Some jails have policies regarding housing for transgender people, but most do not. If you believe that you will face discrimination because of your gender, please put this on the form. </text:span></text:p>
      <text:p text:style-name="P27"/>
      <text:p text:style-name="P26"><text:span text:style-name="T25">5. Citizenship/ Immigration Status - </text:span><text:span text:style-name="T27">You should never reveal this information to law enforcement, on the streets or in jail. It is part of you right to remain silent and you do not have to answer any questions regarding your immigration status. <text:s/>However, it can be useful to let your legal support know your status on this form. <text:s/>(Even if you are a US citizen, you may choose not to answer these questions to make it harder for law enforcement to single out immigrants.)</text:span></text:p>
      <text:p text:style-name="P25"><text:s/></text:p>
      <text:p text:style-name="P26"><text:span text:style-name="T25">6 &amp; 7. Email &amp; Phone <text:s/>- </text:span><text:span text:style-name="T29">This will help you organize legal support with the rest of your affinity group.</text:span></text:p>
      <text:p text:style-name="P27"/>
      <text:p text:style-name="P26"><text:span text:style-name="T25">8. Medical Concerns - </text:span><text:span text:style-name="T27">Most activists are cited and released within a few hours of arrest - but you may be in jail for days. Please indicate any other medical conditions you want your legal support to be aware of. <text:s/></text:span></text:p>
      <text:p text:style-name="P27"/>
      <text:p text:style-name="P26"><text:span text:style-name="T25">9. Other Concerns - </text:span><text:span text:style-name="T28">If there are any other reasons your time in custody may be more complicated, or make it likely that you will not be treated like other arrestees, please let your legal support know. </text:span></text:p>
      <text:p text:style-name="P27"><text:s/></text:p>
      <text:p text:style-name="P26"><text:span text:style-name="T25">10. Other people to contact - <text:s/></text:span><text:span text:style-name="T28">Let your legal support know if there is anyone who should be contacted if you are in custody for an extended period: your employer, childcare provider, pet sitter, etc. </text:span></text:p>
      <text:p text:style-name="P27"/>
      <text:p text:style-name="P26"><text:span text:style-name="T25">11. Community ties - <text:s/></text:span><text:span text:style-name="T27">These are people who can verify that you have ties to the local community and are not a danger to society (employers, roommates, family, etc.). Having these contacts is useful for getting released if you are not cited out. </text:span><text:span text:style-name="T8"><text:s/>Note: These people may be called if you get arrested and don't get cited out.</text:span></text:p>
      <text:p text:style-name="P28"/>
      <text:p text:style-name="P28"/>
      <text:p text:style-name="P29"><text:change-start text:change-id="ct155843320"/></text:p>
      <text:p text:style-name="P29"/>
      <text:p text:style-name="P29"><text:change-end text:change-id="ct155843320"/></text:p>
      <text:p text:style-name="P32"><text:span text:style-name="T31">Note to the Legal Support Person</text:span><text:span text:style-name="T8"> </text:span></text:p>
      <text:p text:style-name="P4"><text:span text:style-name="T8">Collect this information before the action, and </text:span><text:span text:style-name="T9">do not bring it to </text:span><text:span text:style-name="T21">the protests</text:span><text:span text:style-name="T6">. </text:span><text:change text:change-id="ct153084048"/><text:span text:style-name="T6">Once your friends </text:span><text:change text:change-id="ct161750312"/><text:change-start text:change-id="ct159403248"/><text:span text:style-name="T6">are </text:span><text:change-end text:change-id="ct159403248"/><text:span text:style-name="T6">released, </text:span><text:change text:change-id="ct141805792"/><text:change-start text:change-id="ct155773800"/><text:span text:style-name="T6">collect the information about their arrest and charges</text:span><text:change-end text:change-id="ct155773800"/><text:span text:style-name="T6">, and make sure to destroy this document.</text:span><text:change-start text:change-id="ct156701752"/><text:span text:style-name="T6"> <text:s/>If your friends witnessed or su</text:span><text:change-end text:change-id="ct156701752"/><text:change-start text:change-id="ct163378688"/><text:span text:style-name="T6">ffered any misconduct, have them fill out our Police Misconduct Report from www.midnightspecial.net</text:span><text:change-end text:change-id="ct163378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 svg:font-family="Tahoma" style:font-family-generic="swiss"/>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ja" style:country-asian="JP"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properties style:font-name="Times New Roman" fo:font-size="10pt" fo:language="en" fo:country="US" style:font-name-asian="Times New Roman" style:font-size-asian="10pt" style:language-asian="zxx" style:country-asian="none"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text-align="start" style:justify-single-word="false" fo:keep-with-next="always"/>
      <style:text-properties style:use-window-font-color="true" style:font-name="Arial" fo:font-size="14pt" style:font-name-asian="Times New Roman" style:font-size-asian="14pt" style:font-name-complex="Times New Roman" style:font-size-complex="14pt"/>
    </style:style>
    <style:style style:name="Text_20_body" style:display-name="Text body" style:family="paragraph" style:parent-style-name="Standard" style:class="text">
      <style:paragraph-properties fo:text-align="start" style:justify-single-word="false"/>
      <style:text-properties style:use-window-font-color="true" fo:font-size="12pt" style:font-name-asian="Arial Unicode MS" style:font-size-asian="12pt" style:font-name-complex="Tahoma1" style:font-size-complex="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fo:text-align="start" style:justify-single-word="false"/>
      <style:text-properties style:use-window-font-color="true" fo:font-style="italic" style:font-name-asian="Arial Unicode MS" style:font-style-asian="italic" style:font-name-complex="Tahoma" style:font-style-complex="italic"/>
    </style:style>
    <style:style style:name="Index" style:family="paragraph" style:parent-style-name="Standard" style:class="index">
      <style:paragraph-properties fo:text-align="start" style:justify-single-word="false"/>
      <style:text-properties style:use-window-font-color="true" fo:font-size="12pt" style:font-name-asian="Arial Unicode MS" style:font-size-asian="12pt" style:font-name-complex="Tahoma" style:font-size-complex="12pt"/>
    </style:style>
    <style:style style:name="Heading_20_1" style:display-name="Heading 1" style:family="paragraph" style:parent-style-name="Standard" style:next-style-name="Standard" style:class="text" style:default-outline-level="1">
      <style:paragraph-properties fo:text-align="start" style:justify-single-word="false" fo:keep-with-next="always"/>
      <style:text-properties style:use-window-font-color="true" fo:font-size="12pt" style:text-underline-style="solid" style:text-underline-width="auto" style:text-underline-color="font-color" style:font-name-asian="Arial Unicode MS" style:font-size-asian="12pt" style:font-name-complex="Tahoma1" style:font-size-complex="12pt"/>
    </style:style>
    <style:style style:name="Heading_20_2" style:display-name="Heading 2" style:family="paragraph" style:parent-style-name="Standard" style:next-style-name="Standard" style:class="text" style:default-outline-level="2">
      <style:paragraph-properties fo:text-align="start" style:justify-single-word="false" fo:keep-with-next="always"/>
      <style:text-properties style:use-window-font-color="true" style:font-name="Arial" fo:font-size="14pt" style:font-name-asian="Arial Unicode MS" style:font-size-asian="14pt" style:font-name-complex="Tahoma1" style:font-size-complex="12pt"/>
    </style:style>
    <style:style style:name="Heading_20_3" style:display-name="Heading 3" style:family="paragraph" style:parent-style-name="Standard" style:next-style-name="Standard" style:class="text" style:default-outline-level="3">
      <style:paragraph-properties fo:text-align="start" style:justify-single-word="false" fo:keep-with-next="always"/>
      <style:text-properties style:use-window-font-color="true" style:font-name="Arial" fo:font-size="12pt" style:font-name-asian="Arial Unicode MS" style:font-size-asian="12pt" style:font-name-complex="Tahoma1" style:font-size-complex="12pt"/>
    </style:style>
    <style:style style:name="Header" style:family="paragraph" style:parent-style-name="Standard" style:class="extra">
      <style:paragraph-properties fo:text-align="start" style:justify-single-word="false">
        <style:tab-stops>
          <style:tab-stop style:position="3in" style:type="center"/>
          <style:tab-stop style:position="6in" style:type="right"/>
        </style:tab-stops>
      </style:paragraph-properties>
      <style:text-properties style:use-window-font-color="true" fo:font-size="12pt" style:font-name-asian="Arial Unicode MS" style:font-size-asian="12pt" style:font-name-complex="Tahoma1" style:font-size-complex="12pt"/>
    </style:style>
    <style:style style:name="Footer" style:family="paragraph" style:parent-style-name="Standard" style:class="extra">
      <style:paragraph-properties fo:text-align="start" style:justify-single-word="false">
        <style:tab-stops>
          <style:tab-stop style:position="3in" style:type="center"/>
          <style:tab-stop style:position="6in" style:type="right"/>
        </style:tab-stops>
      </style:paragraph-properties>
      <style:text-properties style:use-window-font-color="true" fo:font-size="12pt" style:font-name-asian="Arial Unicode MS" style:font-size-asian="12pt" style:font-name-complex="Tahoma1" style:font-size-complex="12pt"/>
    </style:style>
    <style:style style:name="RTF_5f_Num_20_2_20_1" style:display-name="RTF_Num 2 1" style:family="text">
      <style:text-properties style:font-name="Wingdings" style:font-name-asian="Wingdings" style:font-name-complex="Wingdings"/>
    </style:style>
    <style:style style:name="WW8Num1z0" style:family="text">
      <style:text-properties style:use-window-font-color="true" style:font-name="Symbol" fo:font-size="12pt" fo:language="en" fo:country="US" style:font-name-asian="Arial Unicode MS" style:font-size-asian="12pt" style:language-asian="zxx" style:country-asian="none" style:font-name-complex="Tahoma1" style:font-size-complex="12pt"/>
    </style:style>
    <style:style style:name="WW8Num2z0" style:family="text">
      <style:text-properties style:use-window-font-color="true" style:font-name="Wingdings" fo:font-size="12pt" fo:language="en" fo:country="US" style:font-name-asian="Arial Unicode MS" style:font-size-asian="12pt" style:language-asian="zxx" style:country-asian="none" style:font-name-complex="Tahoma1" style:font-size-complex="12pt"/>
    </style:style>
    <style:style style:name="WW8Num3z0" style:family="text">
      <style:text-properties style:use-window-font-color="true" style:font-name="Wingdings" fo:font-size="12pt" fo:language="en" fo:country="US" style:font-name-asian="Arial Unicode MS" style:font-size-asian="12pt" style:language-asian="zxx" style:country-asian="none" style:font-name-complex="Tahoma1" style:font-size-complex="12pt"/>
    </style:style>
    <style:style style:name="WW8Num4z0" style:family="text">
      <style:text-properties style:use-window-font-color="true" style:font-name="Symbol" fo:font-size="12pt" fo:language="en" fo:country="US" style:font-name-asian="Arial Unicode MS" style:font-size-asian="12pt" style:language-asian="zxx" style:country-asian="none" style:font-name-complex="Tahoma1" style:font-size-complex="12pt"/>
    </style:style>
    <style:style style:name="WW-Default_20_Paragraph_20_Font" style:display-name="WW-Default Paragraph Font" style:family="text">
      <style:text-properties style:use-window-font-color="true" style:font-name="Times New Roman" fo:font-size="12pt" fo:language="en" fo:country="US" style:font-name-asian="Arial Unicode MS" style:font-size-asian="12pt" style:language-asian="zxx" style:country-asian="none" style:font-name-complex="Tahoma1" style:font-size-complex="12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Page_20_Number" style:display-name="Page Number" style:family="text" style:parent-style-name="WW-Default_20_Paragraph_20_Font"/>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bullet text:level="1" text:style-name="RTF_5f_Num_20_2_20_1" style:num-suffix="." text:bullet-char="">
        <style:list-level-properties text:min-label-width="0.25in"/>
        <style:text-properties style:font-name="Wingdings"/>
      </text:list-level-style-bullet>
      <text:list-level-style-bullet text:level="2" text:style-name="RTF_5f_Num_20_2_20_1" style:num-suffix="." text:bullet-char="">
        <style:list-level-properties text:space-before="0.25in" text:min-label-width="0.25in"/>
        <style:text-properties style:font-name="Wingdings"/>
      </text:list-level-style-bullet>
      <text:list-level-style-bullet text:level="3" text:style-name="RTF_5f_Num_20_2_20_1" style:num-suffix="." text:bullet-char="">
        <style:list-level-properties text:space-before="0.5in" text:min-label-width="0.25in"/>
        <style:text-properties style:font-name="Wingdings"/>
      </text:list-level-style-bullet>
      <text:list-level-style-bullet text:level="4" text:style-name="RTF_5f_Num_20_2_20_1" style:num-suffix="." text:bullet-char="">
        <style:list-level-properties text:space-before="0.75in" text:min-label-width="0.25in"/>
        <style:text-properties style:font-name="Wingdings"/>
      </text:list-level-style-bullet>
      <text:list-level-style-bullet text:level="5" text:style-name="RTF_5f_Num_20_2_20_1" style:num-suffix="." text:bullet-char="">
        <style:list-level-properties text:space-before="1in" text:min-label-width="0.25in"/>
        <style:text-properties style:font-name="Wingdings"/>
      </text:list-level-style-bullet>
      <text:list-level-style-bullet text:level="6" text:style-name="RTF_5f_Num_20_2_20_1" style:num-suffix="." text:bullet-char="">
        <style:list-level-properties text:space-before="1.25in" text:min-label-width="0.25in"/>
        <style:text-properties style:font-name="Wingdings"/>
      </text:list-level-style-bullet>
      <text:list-level-style-bullet text:level="7" text:style-name="RTF_5f_Num_20_2_20_1" style:num-suffix="." text:bullet-char="">
        <style:list-level-properties text:space-before="1.5in" text:min-label-width="0.25in"/>
        <style:text-properties style:font-name="Wingdings"/>
      </text:list-level-style-bullet>
      <text:list-level-style-bullet text:level="8" text:style-name="RTF_5f_Num_20_2_20_1" style:num-suffix="." text:bullet-char="">
        <style:list-level-properties text:space-before="1.75in" text:min-label-width="0.25in"/>
        <style:text-properties style:font-name="Wingdings"/>
      </text:list-level-style-bullet>
      <text:list-level-style-bullet text:level="9" text:style-name="RTF_5f_Num_20_2_20_1" style:num-suffix="." text:bullet-char="">
        <style:list-level-properties text:space-before="2in" text:min-label-width="0.25in"/>
        <style:text-properties style:font-name="Wingdings"/>
      </text:list-level-style-bullet>
      <text:list-level-style-bullet text:level="10" text:style-name="RTF_5f_Num_20_2_20_1" style:num-suffix="." text:bullet-char="">
        <style:list-level-properties text:space-before="2.25in" text:min-label-width="0.25in"/>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padding-left="0in" fo:padding-right="0in" fo:padding-top="0.0138in" fo:padding-bottom="0in" fo:border-left="none" fo:border-right="none" fo:border-top="0.0008in solid #000000" fo:border-bottom="none">
        <style:tab-stops>
          <style:tab-stop style:position="3.5626in" style:type="center"/>
          <style:tab-stop style:position="7.5in" style:type="right"/>
        </style:tab-stops>
      </style:paragraph-properties>
      <style:text-properties fo:font-size="10pt" fo:font-style="normal" fo:font-weight="normal"/>
    </style:style>
    <style:page-layout style:name="pm1">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1575in" style:dynamic-spacing="true"/>
      </style:footer-style>
    </style:page-layout>
  </office:automatic-styles>
  <office:master-styles>
    <style:master-page style:name="Standard" style:page-layout-name="pm1">
      <style:footer>
        <text:tracked-changes>
          <text:changed-region text:id="ct155405216">
            <text:deletion>
              <office:change-info>
                <dc:creator>Dan Spalding</dc:creator>
                <dc:date>2009-10-21T21:34:00</dc:date>
              </office:change-info>
              <text:p text:style-name="P1">8/31</text:p>
            </text:deletion>
          </text:changed-region>
          <text:changed-region text:id="ct154895456">
            <text:insertion>
              <office:change-info>
                <dc:creator>Dan Spalding</dc:creator>
                <dc:date>2009-10-21T21:34:00</dc:date>
              </office:change-info>
            </text:insertion>
          </text:changed-region>
        </text:tracked-changes>
        <text:p text:style-name="P1">Legal Support Person – <text:change text:change-id="ct155405216"/><text:change-start text:change-id="ct154895456"/>10/21<text:change-end text:change-id="ct154895456"/>/09<text:tab/><text:tab/>http://www.midnightspecial.n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Dan Spalding</dc:creator>
    <dc:date>2009-10-21T21:35:44</dc:date>
    <meta:editing-cycles>11</meta:editing-cycles>
    <meta:editing-duration>PT10M36S</meta:editing-duration>
    <meta:user-defined meta:name="Info 1"/>
    <meta:user-defined meta:name="Info 2"/>
    <meta:user-defined meta:name="Info 3"/>
    <meta:user-defined meta:name="Info 4"/>
    <meta:document-statistic meta:table-count="0" meta:image-count="0" meta:object-count="0" meta:page-count="3" meta:paragraph-count="80" meta:word-count="1546" meta:character-count="9219"/>
  </office:meta>
</office:document-meta>
</file>